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fo:background-color="#ffffff" fo:padding-left="0.123cm" fo:padding-right="0.123cm" fo:padding-top="0cm" fo:padding-bottom="0cm" fo:border="none">
        <style:background-image/>
      </style:table-cell-properties>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ab-stops>
          <style:tab-stop style:position="17cm" style:type="right"/>
        </style:tab-stops>
      </style:paragraph-properties>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style:line-height-at-least="0.423cm"/>
    </style:style>
    <style:style style:name="P8" style:family="paragraph" style:parent-style-name="Standard">
      <style:paragraph-properties fo:margin-left="8.251cm" fo:margin-right="0cm" fo:text-indent="0cm" style:auto-text-indent="false"/>
    </style:style>
    <style:style style:name="P9" style:family="paragraph" style:parent-style-name="Text_20_body_20_indent">
      <style:paragraph-properties fo:margin-left="8.251cm" fo:margin-right="0cm" fo:margin-top="0cm" fo:margin-bottom="0cm" fo:text-indent="0cm" style:auto-text-indent="false"/>
      <style:text-properties style:font-size-complex="12pt"/>
    </style:style>
    <style:style style:name="P10" style:family="paragraph" style:parent-style-name="Text_20_body_20_indent">
      <style:paragraph-properties fo:margin-left="8.251cm" fo:margin-right="0cm" fo:margin-top="0cm" fo:margin-bottom="0cm" fo:text-align="start" style:justify-single-word="false" fo:text-indent="0cm" style:auto-text-indent="false"/>
      <style:text-properties fo:font-size="14pt" fo:font-weight="bold" style:font-size-asian="14pt" style:font-weight-asian="bold" style:font-size-complex="12pt" style:font-weight-complex="bold"/>
    </style:style>
    <style:style style:name="P11" style:family="paragraph" style:parent-style-name="Standard">
      <style:paragraph-properties fo:margin-top="0cm" fo:margin-bottom="0.071cm" fo:text-align="justify" style:justify-single-word="false"/>
      <style:text-properties fo:font-size="12pt" style:font-size-asian="12pt" style:font-size-complex="12pt"/>
    </style:style>
    <style:style style:name="P12"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margin-left="1cm" fo:margin-right="0cm" fo:text-align="justify" style:justify-single-word="false" fo:text-indent="0cm" style:auto-text-indent="false" style:punctuation-wrap="hanging"/>
    </style:style>
    <style:style style:name="P14"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P15" style:family="paragraph" style:parent-style-name="Standard">
      <style:paragraph-properties fo:margin-left="1cm" fo:margin-right="0cm" fo:text-align="justify" style:justify-single-word="false" fo:text-indent="0cm" style:auto-text-indent="false" style:punctuation-wrap="hanging"/>
      <style:text-properties fo:font-style="italic" style:font-style-asian="italic" style:font-style-complex="italic"/>
    </style:style>
    <style:style style:name="P16" style:family="paragraph" style:parent-style-name="Standard">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17" style:family="paragraph" style:parent-style-name="Standard">
      <style:paragraph-properties fo:margin-left="0cm" fo:margin-right="0cm" style:line-height-at-least="0.529cm" fo:text-align="justify" style:justify-single-word="false" fo:text-indent="0.751cm" style:auto-text-indent="false" style:punctuation-wrap="hanging"/>
    </style:style>
    <style:style style:name="P18" style:family="paragraph" style:parent-style-name="Standard">
      <style:paragraph-properties fo:margin-top="0.212cm" fo:margin-bottom="0.212cm" fo:text-align="justify" style:justify-single-word="false"/>
      <style:text-properties fo:font-size="12pt" style:font-size-asian="12pt" style:font-size-complex="12pt"/>
    </style:style>
    <style:style style:name="P19" style:family="paragraph" style:parent-style-name="Standard">
      <style:paragraph-properties fo:margin-left="-0.122cm" fo:margin-right="0cm" fo:text-indent="0cm" style:auto-text-indent="false"/>
      <style:text-properties fo:font-size="12pt" style:font-size-asian="12pt" style:font-size-complex="12pt"/>
    </style:style>
    <style:style style:name="P20" style:family="paragraph" style:parent-style-name="Standard" style:master-page-name="Standard">
      <style:paragraph-properties fo:margin-left="8.251cm" fo:margin-right="0cm" fo:text-indent="0cm" style:auto-text-indent="false" style:page-number="auto"/>
      <style:text-properties fo:font-size="12pt" style:font-size-asian="12pt" style:font-size-complex="12pt"/>
    </style:style>
    <style:style style:name="P21" style:family="paragraph" style:parent-style-name="Standard" style:list-style-name="WWNum3"/>
    <style:style style:name="P22" style:family="paragraph" style:parent-style-name="Standard" style:list-style-name="WWNum3">
      <style:paragraph-properties fo:text-align="justify" style:justify-single-word="false"/>
    </style:style>
    <style:style style:name="P23" style:family="paragraph" style:parent-style-name="Standard" style:list-style-name="WWNum3">
      <style:paragraph-properties fo:text-align="justify" style:justify-single-word="false"/>
      <style:text-properties fo:font-size="12pt" style:font-size-asian="12pt" style:font-size-complex="12pt"/>
    </style:style>
    <style:style style:name="P24" style:family="paragraph" style:parent-style-name="Standard" style:list-style-name="WWNum3">
      <style:paragraph-properties fo:margin-top="0cm" fo:margin-bottom="0.212cm" fo:text-align="justify" style:justify-single-word="false"/>
      <style:text-properties fo:font-size="12pt" style:font-size-asian="12pt" style:font-size-complex="12pt"/>
    </style:style>
    <style:style style:name="P25" style:family="paragraph" style:parent-style-name="Standard" style:list-style-name="WWNum3">
      <style:paragraph-properties fo:margin-left="0.501cm" fo:margin-right="0cm" fo:margin-top="0cm" fo:margin-bottom="0.212cm" fo:text-indent="-0.501cm" style:auto-text-indent="false"/>
      <style:text-properties fo:font-size="12pt" style:font-size-asian="12pt" style:font-size-complex="12pt"/>
    </style:style>
    <style:style style:name="P26" style:family="paragraph" style:parent-style-name="Standard" style:list-style-name="WWNum4">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27" style:family="paragraph" style:parent-style-name="Standard" style:list-style-name="WWNum2">
      <style:paragraph-properties fo:margin-left="1cm" fo:margin-right="0cm" fo:text-align="justify" style:justify-single-word="false" fo:text-indent="-0.499cm"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size-complex="12.5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color="#000000" fo:font-size="12pt" style:font-size-asian="12pt" style:font-size-complex="12pt"/>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font-style="italic" style:font-style-asian="italic" style:font-style-complex="italic"/>
    </style:style>
    <style:style style:name="T9" style:family="text">
      <style:text-properties fo:font-style="italic" style:font-style-asian="italic" style:font-size-complex="12pt" style:font-style-complex="italic"/>
    </style:style>
    <style:style style:name="T10" style:family="text">
      <style:text-properties fo:font-size="11pt" style:font-size-asian="11pt"/>
    </style:style>
    <style:style style:name="T11" style:family="text">
      <style:text-properties fo:font-size="13pt" fo:font-weight="bold" style:font-size-asian="13pt" style:font-weight-asian="bold" style:font-size-complex="12pt" style:font-weight-complex="bold"/>
    </style:style>
    <style:style style:name="T12" style:family="text">
      <style:text-properties fo:font-size="12.5pt" style:font-size-asian="12.5pt"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pett.</text:p>
      <text:p text:style-name="P10">COMUNE DI MAROSTICA</text:p>
      <text:p text:style-name="P9"/>
      <text:p text:style-name="P9">Via L. Tempesta, 17</text:p>
      <text:p text:style-name="P8"><text:span text:style-name="T1">36063 </text:span><text:span text:style-name="T4">MAROSTICA</text:span></text:p>
      <text:p text:style-name="P2"/>
      <text:p text:style-name="P2"/>
      <text:h text:style-name="Heading_20_1" text:outline-level="1"/>
      <text:h text:style-name="Heading_20_1" text:outline-level="1">Il/la sottoscritto/a __________________________ nato/a __________________ il _____________</text:h>
      <text:p text:style-name="P18">residente a ______________________________ via _____________________________ n. ______</text:p>
      <text:p text:style-name="P18">tel. n. __________________, indirizzo di posta elettronica_________________________________</text:p>
      <text:p text:style-name="P3">Avendo preso visione del bando di mobilità in data 7/8/2018 </text:p>
      <text:p text:style-name="P4"/>
      <text:p text:style-name="P1"/>
      <text:p text:style-name="P5">C H I E D E</text:p>
      <text:p text:style-name="P1"/>
      <text:p text:style-name="P6"><text:span text:style-name="T6">il trasferimento presso codesta spett.le Amministrazione quale</text:span><text:span text:style-name="T7"> Istruttore direttivo tecnico </text:span><text:span text:style-name="T5">cat. D tempo pieno ed indeterminato</text:span></text:p>
      <text:p text:style-name="P2"/>
      <text:p text:style-name="P2">A tal fine</text:p>
      <text:p text:style-name="P2"/>
      <text:p text:style-name="P5">D I C H I A R A</text:p>
      <text:p text:style-name="P2"/>
      <text:p text:style-name="P11">anche ai sensi ed agli effetti degli articoli 46 e 47 del DPR 445/2000:</text:p>
      <text:p text:style-name="P11"/>
      <text:list xml:id="list33268876" text:style-name="WWNum3">
        <text:list-item>
          <text:p text:style-name="P24">di essere nato/a a _________________________________ il ___________________;</text:p>
        </text:list-item>
        <text:list-item>
          <text:p text:style-name="P25">il proprio codice fiscale è ____________________________________;</text:p>
        </text:list-item>
        <text:list-item>
          <text:p text:style-name="P22"><text:span text:style-name="T1">di essere in possesso:</text:span><text:bookmark text:name="_GoBack"/><text:span text:style-name="T1"> </text:span></text:p>
        </text:list-item>
      </text:list>
      <text:list xml:id="list33276345" text:style-name="WWNum2">
        <text:list-item>
          <text:p text:style-name="P27">del seguente titolo di studio</text:p>
        </text:list-item>
      </text:list>
      <text:p text:style-name="P15">(indicare <text:s/>il titolo posseduto, l’anno di conseguimento, il punteggio, l’istituto che lo ha rilasciato, o allegare idonea certificazione):</text:p>
      <text:p text:style-name="P13"><text:span text:style-name="T8">___</text:span>________________________________________________________________________</text:p>
      <text:p text:style-name="P14">__________________________________________________________________________________</text:p>
      <text:p text:style-name="P14">__________________________________________________________________________________</text:p>
      <text:p text:style-name="P14"/>
      <text:list xml:id="list33294053" text:continue-numbering="true" text:style-name="WWNum2">
        <text:list-item>
          <text:p text:style-name="P27">dell’abilitazione all’esercizio della professione di:</text:p>
        </text:list-item>
      </text:list>
      <text:p text:style-name="P14">__________________________________________________________________________________</text:p>
      <text:p text:style-name="P13"/>
      <text:p text:style-name="P13"/>
      <text:list xml:id="list33303031" text:continue-list="list33268876" text:style-name="WWNum3">
        <text:list-item>
          <text:p text:style-name="P23">di essere dipendente dell’Ente _____________________________________________________</text:p>
        </text:list-item>
      </text:list>
      <text:p text:style-name="P2"/>
      <text:list xml:id="list33275425" text:continue-numbering="true" text:style-name="WWNum3">
        <text:list-item>
          <text:p text:style-name="P22"><text:span text:style-name="T1">di essere inquadrato alla categoria </text:span><text:span text:style-name="T11">D</text:span><text:span text:style-name="T1"> posizione economica ____ in qualità di </text:span><text:span text:style-name="T9">(indicare il profilo professionale)</text:span><text:span text:style-name="T10">_________________________________________________________________</text:span></text:p>
        </text:list-item>
      </text:list>
      <text:p text:style-name="P2"/>
      <text:list xml:id="list33273972" text:continue-numbering="true" text:style-name="WWNum3">
        <text:list-item>
          <text:p text:style-name="P23">che il recapito per eventuali comunicazioni è il seguente</text:p>
        </text:list-item>
      </text:list>
      <text:p text:style-name="P12">_____________________________________________________________________________</text:p>
      <text:p text:style-name="P12">_____________________________________________________________________________</text:p>
      <text:p text:style-name="P12"/>
      <text:list xml:id="list33282098" text:continue-numbering="true" text:style-name="WWNum3">
        <text:list-item>
          <text:p text:style-name="P23">che nell’ambito del servizio prestato nei suddetti categoria e profilo professionale ha svolto le seguenti attività ________________________________________________________________</text:p>
        </text:list-item>
      </text:list>
      <text:p text:style-name="P12">_____________________________________________________________________________</text:p>
      <text:p text:style-name="P2"><text:soft-page-break/></text:p>
      <text:p text:style-name="P2"/>
      <text:list xml:id="list33289029" text:continue-numbering="true" text:style-name="WWNum3">
        <text:list-item>
          <text:p text:style-name="P22"><text:span text:style-name="T1">che il proprio curriculum formativo – professionale è il seguente </text:span><text:span text:style-name="T9">(o allegare documento)</text:span></text:p>
        </text:list-item>
      </text:list>
      <text:p text:style-name="P12">_____________________________________________________________________________</text:p>
      <text:p text:style-name="P12">_____________________________________________________________________________</text:p>
      <text:p text:style-name="P2"/>
      <text:list xml:id="list33292249" text:continue-numbering="true" text:style-name="WWNum3">
        <text:list-item>
          <text:p text:style-name="P21"><text:span text:style-name="T1">quanto segue </text:span><text:span text:style-name="T3">circa i provvedimenti disciplinari subiti nel biennio precedente alla data di pubblicazione del presente bando ed i procedimenti disciplinari in corso</text:span><text:span text:style-name="T1"> _____________________________________________________________________________</text:span></text:p>
        </text:list-item>
      </text:list>
      <text:p text:style-name="P12">_____________________________________________________________________________</text:p>
      <text:p text:style-name="P2"/>
      <text:list xml:id="list33299108" text:continue-numbering="true" text:style-name="WWNum3">
        <text:list-item>
          <text:p text:style-name="P22"><text:span text:style-name="T1">quanto segue </text:span><text:span text:style-name="T12">sull’esito della valutazione delle prestazioni rese, secondo il sistema di valutazione in vigore nell’ente di provenienza, nel biennio precedente la data del presente bando</text:span></text:p>
        </text:list-item>
      </text:list>
      <text:p text:style-name="P12">_____________________________________________________________________________</text:p>
      <text:p text:style-name="P12">_____________________________________________________________________________</text:p>
      <text:p text:style-name="P2"/>
      <text:list xml:id="list33274591" text:continue-numbering="true" text:style-name="WWNum3">
        <text:list-item>
          <text:p text:style-name="P23">di essere idoneo alle mansioni di Istruttore Direttivo Tecnico come risulta dalla allegata certificazione del medico competente, di cui al D.lgs n. 81/2008, dell’Ente di provenienza;</text:p>
          <text:p text:style-name="P23"/>
        </text:list-item>
        <text:list-item>
          <text:p text:style-name="P23">che le motivazioni per il trasferimento sono le seguenti:</text:p>
        </text:list-item>
      </text:list>
      <text:p text:style-name="P12">_____________________________________________________________________________</text:p>
      <text:p text:style-name="P12">_____________________________________________________________________________</text:p>
      <text:p text:style-name="P2"/>
      <text:p text:style-name="P2">Allega alla presente la seguente documentazione</text:p>
      <text:p text:style-name="P2"/>
      <text:list xml:id="list33287246" text:style-name="WWNum4">
        <text:list-item>
          <text:p text:style-name="P26">Copia del seguente documento d’identità valido _______________________________________</text:p>
        </text:list-item>
        <text:list-item>
          <text:p text:style-name="P26">Parere favorevole al trasferimento da parte dell’Amministrazione di provenienza con impegno ad autorizzare la mobilità entro due mesi dalla richiesta formale da parte del Comune di Marostica;</text:p>
        </text:list-item>
        <text:list-item>
          <text:p text:style-name="P26">…………………………………………………...</text:p>
        </text:list-item>
      </text:list>
      <text:p text:style-name="P2"/>
      <text:p text:style-name="P2"/>
      <text:p text:style-name="P2"/>
      <text:p text:style-name="P2"/>
      <text:p text:style-name="P16">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17"><text:span text:style-name="T2">A conoscenza</text:span><text:span text:style-name="T1"> 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p>
      <text:p text:style-name="P16"/>
      <table:table table:name="Tabella1" table:style-name="Tabella1">
        <table:table-column table:style-name="Tabella1.A" table:number-columns-repeated="2"/>
        <table:table-row table:style-name="Tabella1.1">
          <table:table-cell table:style-name="Tabella1.A1" office:value-type="string">
            <text:p text:style-name="P2"/>
            <text:p text:style-name="P2">Data _______________________</text:p>
          </table:table-cell>
          <table:table-cell table:style-name="Tabella1.A1" office:value-type="string">
            <text:p text:style-name="P2"/>
            <text:p text:style-name="P19">Firma __________________________</text:p>
          </table:table-cell>
        </table:table-row>
      </table:table>
      <text:p text:style-name="P6"/>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e" style:font-pitch="variable"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cm" fo:margin-bottom="0.212cm" fo:text-align="justify" style:justify-single-word="false" fo:keep-with-next="always"/>
      <style:text-properties fo:font-size="12pt" style:font-size-asian="12pt" style:font-size-complex="12pt"/>
    </style:style>
    <style:style style:name="Intestazion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ext_20_body_20_indent" style:display-name="Text body indent" style:family="paragraph" style:parent-style-name="Standard" style:default-outline-level="" style:class="text">
      <style:paragraph-properties fo:margin-left="0.499cm" fo:margin-right="0cm" fo:margin-top="0.212cm" fo:margin-bottom="0.212cm" fo:text-align="justify" style:justify-single-word="false" fo:text-indent="2cm" style:auto-text-indent="false"/>
      <style:text-properties fo:font-size="12pt" style:font-size-asian="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2z0" style:family="text">
      <style:text-properties style:font-name="Wingdings1" fo:font-size="8pt" style:font-size-asian="8pt"/>
    </style:style>
    <style:style style:name="WW8Num4z0" style:family="text">
      <style:text-properties style:font-name="Wingdings1" fo:font-size="8pt" style:font-size-asian="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1" fo:font-size="8pt" style:font-size-asian="8pt"/>
    </style:style>
    <style:style style:name="WW8Num3z0" style:family="text">
      <style:text-properties style:font-name="Wingdings1" fo:font-size="8pt" style:font-size-asian="8pt"/>
    </style:style>
    <style:style style:name="Carattere_20_predefinito_20_paragrafo" style:display-name="Carattere predefinito paragrafo" style:family="text"/>
    <style:style style:name="ListLabel_20_1" style:display-name="ListLabel 1"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tt</dc:title>
    <meta:initial-creator>Comune di Marostica</meta:initial-creator>
    <meta:editing-cycles>8</meta:editing-cycles>
    <meta:print-date>2016-08-03T07:35:00</meta:print-date>
    <meta:creation-date>2017-05-18T08:25:00</meta:creation-date>
    <dc:date>2018-08-24T13:09:19.11</dc:date>
    <meta:editing-duration>PT3M28S</meta:editing-duration>
    <meta:generator>OpenOffice.org/3.3$Win32 OpenOffice.org_project/330m20$Build-9567</meta:generator>
    <meta:document-statistic meta:table-count="1" meta:image-count="0" meta:object-count="0" meta:page-count="2" meta:paragraph-count="50" meta:word-count="459" meta:character-count="448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